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4c31f" style:font-size-asian="18pt" style:font-weight-asian="bold" style:font-size-complex="18pt"/>
    </style:style>
    <style:style style:name="P2" style:family="paragraph" style:parent-style-name="Standard">
      <style:text-properties fo:font-size="14pt" fo:font-weight="bold" officeooo:paragraph-rsid="0004c31f" style:font-size-asian="14pt" style:font-weight-asian="bold" style:font-size-complex="14pt"/>
    </style:style>
    <style:style style:name="P3" style:family="paragraph" style:parent-style-name="Standard">
      <style:text-properties fo:font-size="14pt" officeooo:paragraph-rsid="0004c31f" style:font-size-asian="14pt" style:font-size-complex="14pt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fo:font-size="14pt" fo:font-weight="bold" officeooo:paragraph-rsid="0004c31f" style:font-size-asian="14pt" style:font-weight-asian="bold" style:font-size-complex="14pt"/>
    </style:style>
    <style:style style:name="P5" style:family="paragraph" style:parent-style-name="Standard">
      <style:paragraph-properties fo:margin-left="1.905cm" fo:margin-right="0cm" fo:text-indent="0cm" style:auto-text-indent="false"/>
      <style:text-properties fo:font-size="14pt" officeooo:paragraph-rsid="0004c31f" style:font-size-asian="14pt" style:font-size-complex="14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4pt" officeooo:paragraph-rsid="0004c31f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04c31f" style:font-size-asian="14pt" style:font-weight-asian="bold" style:font-size-complex="14pt"/>
    </style:style>
    <style:style style:name="P8" style:family="paragraph" style:parent-style-name="Standard" style:list-style-name="WW8Num1">
      <style:text-properties officeooo:paragraph-rsid="0004c31f"/>
    </style:style>
    <style:style style:name="P9" style:family="paragraph" style:parent-style-name="Standard" style:list-style-name="WW8Num1">
      <style:paragraph-properties fo:text-align="start" style:justify-single-word="false"/>
      <style:text-properties fo:font-size="15pt" fo:font-weight="bold" officeooo:rsid="000970ca" officeooo:paragraph-rsid="000970ca" style:font-size-asian="15pt" style:font-weight-asian="bold" style:font-size-complex="15pt"/>
    </style:style>
    <style:style style:name="P10" style:family="paragraph" style:parent-style-name="Standard" style:list-style-name="WW8Num1">
      <style:paragraph-properties fo:text-align="center" style:justify-single-word="false"/>
      <style:text-properties fo:font-size="14pt" fo:font-weight="bold" officeooo:paragraph-rsid="0016a1b0" style:font-size-asian="14pt" style:font-weight-asian="bold" style:font-size-complex="14pt"/>
    </style:style>
    <style:style style:name="P11" style:family="paragraph" style:parent-style-name="Standard" style:list-style-name="WW8Num1">
      <style:paragraph-properties fo:text-align="center" style:justify-single-word="false"/>
      <style:text-properties fo:font-size="14pt" fo:font-weight="bold" officeooo:paragraph-rsid="0008ff1e" style:font-size-asian="14pt" style:font-weight-asian="bold" style:font-size-complex="14pt"/>
    </style:style>
    <style:style style:name="P12" style:family="paragraph" style:parent-style-name="Standard" style:list-style-name="WW8Num3">
      <style:text-properties fo:font-size="14pt" fo:font-weight="bold" officeooo:paragraph-rsid="0004c31f" style:font-size-asian="14pt" style:font-weight-asian="bold" style:font-size-complex="14pt" style:font-weight-complex="bold"/>
    </style:style>
    <style:style style:name="P13" style:family="paragraph" style:parent-style-name="Standard" style:list-style-name="WW8Num1">
      <style:text-properties fo:font-size="14pt" fo:font-weight="bold" officeooo:paragraph-rsid="0004c31f" style:font-size-asian="14pt" style:font-weight-asian="bold" style:font-size-complex="14pt"/>
    </style:style>
    <style:style style:name="P14" style:family="paragraph" style:parent-style-name="Standard" style:list-style-name="WW8Num1">
      <style:text-properties fo:font-size="14pt" fo:font-weight="bold" officeooo:paragraph-rsid="000970ca" style:font-size-asian="14pt" style:font-weight-asian="bold" style:font-size-complex="14pt"/>
    </style:style>
    <style:style style:name="P15" style:family="paragraph" style:parent-style-name="Standard" style:list-style-name="WW8Num1">
      <style:text-properties fo:font-size="14pt" fo:font-weight="bold" officeooo:paragraph-rsid="00110e2e" style:font-size-asian="14pt" style:font-weight-asian="bold" style:font-size-complex="14pt"/>
    </style:style>
    <style:style style:name="P16" style:family="paragraph" style:parent-style-name="Standard" style:list-style-name="WW8Num3">
      <style:text-properties fo:font-size="14pt" officeooo:paragraph-rsid="0004c31f" style:font-size-asian="14pt" style:font-size-complex="14pt"/>
    </style:style>
    <style:style style:name="P17" style:family="paragraph" style:parent-style-name="Standard" style:list-style-name="WW8Num1">
      <style:text-properties fo:font-size="14pt" officeooo:paragraph-rsid="0004c31f" style:font-size-asian="14pt" style:font-size-complex="14pt"/>
    </style:style>
    <style:style style:name="P18" style:family="paragraph" style:parent-style-name="Standard" style:list-style-name="WW8Num1">
      <style:text-properties fo:font-size="14pt" officeooo:rsid="0029e0ba" officeooo:paragraph-rsid="000970ca" style:font-size-asian="14pt" style:font-size-complex="14pt"/>
    </style:style>
    <style:style style:name="P19" style:family="paragraph" style:parent-style-name="Standard" style:list-style-name="WW8Num1">
      <style:text-properties style:use-window-font-color="true" fo:font-size="14pt" fo:font-style="italic" officeooo:rsid="000970ca" officeooo:paragraph-rsid="000c33ca" style:font-size-asian="14pt" style:font-style-asian="italic" style:font-size-complex="14pt" style:font-style-complex="italic"/>
    </style:style>
    <style:style style:name="P20" style:family="paragraph" style:parent-style-name="Standard" style:list-style-name="WW8Num1">
      <style:text-properties style:use-window-font-color="true" fo:font-size="14pt" fo:font-style="italic" officeooo:paragraph-rsid="000c33ca" style:font-size-asian="14pt" style:font-style-asian="italic" style:font-size-complex="14pt" style:font-style-complex="italic"/>
    </style:style>
    <style:style style:name="P21" style:family="paragraph" style:parent-style-name="Standard" style:list-style-name="WW8Num1">
      <style:text-properties fo:color="#0000ff" fo:font-size="14pt" fo:font-style="italic" fo:font-weight="normal" officeooo:rsid="00110e2e" officeooo:paragraph-rsid="00110e2e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WW8Num2">
      <style:text-properties officeooo:paragraph-rsid="0004c31f"/>
    </style:style>
    <style:style style:name="P23" style:family="paragraph" style:parent-style-name="Standard" style:list-style-name="WW8Num1" style:master-page-name="Standard">
      <style:paragraph-properties style:page-number="auto"/>
      <style:text-properties officeooo:paragraph-rsid="0008ff1e"/>
    </style:style>
    <style:style style:name="P24" style:family="paragraph" style:parent-style-name="Standard" style:list-style-name="WW8Num4">
      <style:paragraph-properties fo:margin-left="1.905cm" fo:margin-right="0cm" fo:text-indent="0cm" style:auto-text-indent="false"/>
      <style:text-properties fo:font-size="14pt" fo:font-style="italic" officeooo:rsid="0024d02d" officeooo:paragraph-rsid="0016a1b0" style:font-size-asian="14pt" style:font-style-asian="italic" style:font-size-complex="14pt" style:font-style-complex="italic"/>
    </style:style>
    <style:style style:name="P25" style:family="paragraph" style:parent-style-name="Standard" style:list-style-name="WW8Num4">
      <style:paragraph-properties fo:margin-left="1.905cm" fo:margin-right="0cm" fo:text-indent="0cm" style:auto-text-indent="false"/>
      <style:text-properties fo:font-size="14pt" fo:font-style="italic" officeooo:rsid="0024d02d" officeooo:paragraph-rsid="0004c31f" style:font-size-asian="14pt" style:font-style-asian="italic" style:font-size-complex="14pt" style:font-style-complex="italic"/>
    </style:style>
    <style:style style:name="P26" style:family="paragraph" style:parent-style-name="Standard" style:list-style-name="WW8Num4">
      <style:paragraph-properties fo:margin-left="1.905cm" fo:margin-right="0cm" fo:text-indent="0cm" style:auto-text-indent="false"/>
      <style:text-properties fo:font-size="14pt" fo:font-style="italic" officeooo:rsid="0014a118" officeooo:paragraph-rsid="0016a1b0" style:font-size-asian="14pt" style:font-style-asian="italic" style:font-size-complex="14pt" style:font-style-complex="italic"/>
    </style:style>
    <style:style style:name="P27" style:family="paragraph" style:parent-style-name="Standard" style:list-style-name="WW8Num4">
      <style:paragraph-properties fo:margin-left="1.905cm" fo:margin-right="0cm" fo:text-indent="0cm" style:auto-text-indent="false"/>
      <style:text-properties fo:font-size="14pt" fo:font-style="italic" officeooo:rsid="0016a1b0" officeooo:paragraph-rsid="0016a1b0" style:font-size-asian="14pt" style:font-style-asian="italic" style:font-size-complex="14pt" style:font-style-complex="italic"/>
    </style:style>
    <style:style style:name="P28" style:family="paragraph" style:parent-style-name="Standard" style:list-style-name="WW8Num4">
      <style:paragraph-properties fo:margin-left="1.905cm" fo:margin-right="0cm" fo:text-indent="0cm" style:auto-text-indent="false"/>
      <style:text-properties fo:font-size="14pt" fo:font-style="italic" officeooo:rsid="000c33ca" officeooo:paragraph-rsid="000c33ca" style:font-size-asian="14pt" style:font-style-asian="italic" style:font-size-complex="14pt" style:font-style-complex="italic"/>
    </style:style>
    <style:style style:name="T1" style:family="text">
      <style:text-properties officeooo:rsid="00293320"/>
    </style:style>
    <style:style style:name="T2" style:family="text">
      <style:text-properties officeooo:rsid="001c730f"/>
    </style:style>
    <style:style style:name="T3" style:family="text">
      <style:text-properties officeooo:rsid="0029e0ba"/>
    </style:style>
    <style:style style:name="T4" style:family="text">
      <style:text-properties officeooo:rsid="002dcd8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800000"/>
    </style:style>
    <style:style style:name="T8" style:family="text">
      <style:text-properties fo:color="#800000" fo:font-size="14pt" style:font-size-asian="14pt" style:font-size-complex="14pt"/>
    </style:style>
    <style:style style:name="T9" style:family="text">
      <style:text-properties fo:color="#800000" fo:font-size="14pt" officeooo:rsid="000c33ca" style:font-size-asian="14pt" style:font-size-complex="14pt"/>
    </style:style>
    <style:style style:name="T10" style:family="text">
      <style:text-properties fo:color="#800000" fo:font-size="14pt" officeooo:rsid="001763a8" style:font-size-asian="14pt" style:font-size-complex="14pt"/>
    </style:style>
    <style:style style:name="T11" style:family="text">
      <style:text-properties fo:color="#800000" fo:font-size="14pt" officeooo:rsid="001877d7" style:font-size-asian="14pt" style:font-size-complex="14pt"/>
    </style:style>
    <style:style style:name="T12" style:family="text">
      <style:text-properties fo:color="#800000" officeooo:rsid="0006e1fa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eb6e2"/>
    </style:style>
    <style:style style:name="T15" style:family="text">
      <style:text-properties style:use-window-font-color="true" fo:font-size="14pt" officeooo:rsid="001c730f" style:font-size-asian="14pt" style:font-size-complex="14pt"/>
    </style:style>
    <style:style style:name="T16" style:family="text">
      <style:text-properties style:use-window-font-color="true" fo:font-size="14pt" officeooo:rsid="000c33ca" style:font-size-asian="14pt" style:font-size-complex="14pt"/>
    </style:style>
    <style:style style:name="T17" style:family="text">
      <style:text-properties style:use-window-font-color="true" fo:font-size="14pt" officeooo:rsid="0014a118" style:font-size-asian="14pt" style:font-size-complex="14pt"/>
    </style:style>
    <style:style style:name="T18" style:family="text">
      <style:text-properties style:use-window-font-color="true" fo:font-size="14pt" officeooo:rsid="001877d7" style:font-size-asian="14pt" style:font-size-complex="14pt"/>
    </style:style>
    <style:style style:name="T19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fo:font-size="14pt" fo:font-weight="normal" officeooo:rsid="00076048" style:font-size-asian="14pt" style:font-weight-asian="normal" style:font-size-complex="14pt" style:font-weight-complex="normal"/>
    </style:style>
    <style:style style:name="T21" style:family="text">
      <style:text-properties style:use-window-font-color="true" fo:font-size="14pt" fo:font-weight="normal" officeooo:rsid="0012c658" style:font-size-asian="14pt" style:font-weight-asian="normal" style:font-size-complex="14pt" style:font-weight-complex="normal"/>
    </style:style>
    <style:style style:name="T22" style:family="text">
      <style:text-properties style:use-window-font-color="true" fo:font-size="14pt" fo:font-weight="normal" officeooo:rsid="001763a8" style:font-size-asian="14pt" style:font-weight-asian="normal" style:font-size-complex="14pt" style:font-weight-complex="normal"/>
    </style:style>
    <style:style style:name="T23" style:family="text">
      <style:text-properties style:use-window-font-color="true" officeooo:rsid="00076048"/>
    </style:style>
    <style:style style:name="T24" style:family="text">
      <style:text-properties style:use-window-font-color="true" fo:font-style="italic" officeooo:rsid="0006e1fa" style:font-style-asian="italic" style:font-style-complex="italic"/>
    </style:style>
    <style:style style:name="T25" style:family="text">
      <style:text-properties style:use-window-font-color="true" fo:font-style="italic" fo:font-weight="normal" officeooo:rsid="000970ca" style:font-style-asian="italic" style:font-weight-asian="normal" style:font-style-complex="italic" style:font-weight-complex="normal"/>
    </style:style>
    <style:style style:name="T26" style:family="text">
      <style:text-properties style:use-window-font-color="true" fo:font-style="italic" fo:font-weight="normal" officeooo:rsid="0006e1fa" style:font-style-asian="italic" style:font-weight-asian="normal" style:font-style-complex="italic" style:font-weight-complex="normal"/>
    </style:style>
    <style:style style:name="T27" style:family="text">
      <style:text-properties style:use-window-font-color="true" fo:font-style="italic" fo:font-weight="normal" officeooo:rsid="002b4f15" style:font-style-asian="italic" style:font-weight-asian="normal" style:font-style-complex="italic" style:font-weight-complex="normal"/>
    </style:style>
    <style:style style:name="T28" style:family="text">
      <style:text-properties style:use-window-font-color="true" fo:font-style="italic" fo:font-weight="normal" officeooo:rsid="001f5928" style:font-style-asian="italic" style:font-weight-asian="normal" style:font-style-complex="italic" style:font-weight-complex="normal"/>
    </style:style>
    <style:style style:name="T29" style:family="text">
      <style:text-properties style:use-window-font-color="true" fo:font-style="italic" fo:font-weight="normal" officeooo:rsid="00076048" style:font-style-asian="italic" style:font-weight-asian="normal" style:font-style-complex="italic" style:font-weight-complex="normal"/>
    </style:style>
    <style:style style:name="T30" style:family="text">
      <style:text-properties style:use-window-font-color="true" fo:font-style="italic" fo:font-weight="normal" officeooo:rsid="00110e2e" style:font-style-asian="italic" style:font-weight-asian="normal" style:font-style-complex="italic" style:font-weight-complex="normal"/>
    </style:style>
    <style:style style:name="T31" style:family="text">
      <style:text-properties style:use-window-font-color="true" fo:font-style="italic" fo:font-weight="normal" officeooo:rsid="001763a8" style:font-style-asian="italic" style:font-weight-asian="normal" style:font-style-complex="italic" style:font-weight-complex="normal"/>
    </style:style>
    <style:style style:name="T32" style:family="text">
      <style:text-properties style:use-window-font-color="true" officeooo:rsid="0012c658"/>
    </style:style>
    <style:style style:name="T33" style:family="text">
      <style:text-properties style:use-window-font-color="true" officeooo:rsid="001763a8"/>
    </style:style>
    <style:style style:name="T34" style:family="text">
      <style:text-properties style:use-window-font-color="true" officeooo:rsid="001877d7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dcd81" style:font-weight-asian="normal" style:font-weight-complex="normal"/>
    </style:style>
    <style:style style:name="T37" style:family="text">
      <style:text-properties officeooo:rsid="001cb032"/>
    </style:style>
    <style:style style:name="T38" style:family="text">
      <style:text-properties officeooo:rsid="002414c0"/>
    </style:style>
    <style:style style:name="T39" style:family="text">
      <style:text-properties officeooo:rsid="0005b1f8"/>
    </style:style>
    <style:style style:name="T40" style:family="text">
      <style:text-properties officeooo:rsid="0006e1fa"/>
    </style:style>
    <style:style style:name="T41" style:family="text">
      <style:text-properties officeooo:rsid="00076048"/>
    </style:style>
    <style:style style:name="T42" style:family="text">
      <style:text-properties officeooo:rsid="002ee0fc"/>
    </style:style>
    <style:style style:name="T43" style:family="text">
      <style:text-properties officeooo:rsid="000c33ca"/>
    </style:style>
    <style:style style:name="T44" style:family="text">
      <style:text-properties officeooo:rsid="000f675a"/>
    </style:style>
    <style:style style:name="T45" style:family="text">
      <style:text-properties officeooo:rsid="000fb6e7"/>
    </style:style>
    <style:style style:name="T46" style:family="text">
      <style:text-properties officeooo:rsid="00110e2e"/>
    </style:style>
    <style:style style:name="T47" style:family="text">
      <style:text-properties officeooo:rsid="0014a118"/>
    </style:style>
    <style:style style:name="T48" style:family="text">
      <style:text-properties officeooo:rsid="0016a1b0"/>
    </style:style>
    <style:style style:name="T49" style:family="text">
      <style:text-properties officeooo:rsid="001763a8"/>
    </style:style>
    <style:style style:name="T50" style:family="text">
      <style:text-properties officeooo:rsid="001877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72524993" text:style-name="WW8Num1">
        <text:list-item>
          <text:p text:style-name="P23"/>
          <text:p text:style-name="P11"/>
          <text:p text:style-name="P9">1. Kalendarz roku szkolnego <text:span text:style-name="T50">2021/2022</text:span></text:p>
        </text:list-item>
      </text:list>
      <text:list xml:id="list3939779572" text:style-name="WW8Num3">
        <text:list-item>
          <text:p text:style-name="P16">Rozpoczęcie roku szkolnego – <text:span text:style-name="T44">1</text:span> września 20<text:span text:style-name="T44">21</text:span> r.</text:p>
        </text:list-item>
        <text:list-item>
          <text:p text:style-name="P16">Zakończenie roku szkolnego – 2<text:span text:style-name="T48">4</text:span> czerwca 20<text:span text:style-name="T39">22</text:span> r.</text:p>
        </text:list-item>
        <text:list-item>
          <text:p text:style-name="P16">Zimowa przerwa świąteczna – 2<text:span text:style-name="T2">3</text:span>-31 grudnia 20<text:span text:style-name="T44">21</text:span> r.</text:p>
        </text:list-item>
        <text:list-item>
          <text:p text:style-name="P16">Ferie zimowe – <text:span text:style-name="T48">31stycznia - 13 luty 2022</text:span> r.</text:p>
        </text:list-item>
        <text:list-item>
          <text:p text:style-name="P16">Wiosenna przerwa świąteczna – <text:s/><text:span text:style-name="T44">14</text:span> <text:span text:style-name="T1">-19 kwietnia</text:span> 20<text:span text:style-name="T39">22</text:span> r.</text:p>
        </text:list-item>
        <text:list-item>
          <text:p text:style-name="P12">Dni wolne od zajęć dydaktycznych </text:p>
          <text:p text:style-name="P12"/>
        </text:list-item>
      </text:list>
      <text:list xml:id="list2037182092" text:style-name="WW8Num4">
        <text:list-item>
          <text:p text:style-name="P26">15października 2021 r.</text:p>
        </text:list-item>
        <text:list-item>
          <text:p text:style-name="P24"><text:span text:style-name="T48">12 listopada</text:span> 202<text:span text:style-name="T48">1</text:span> r.</text:p>
        </text:list-item>
        <text:list-item>
          <text:p text:style-name="P27">7 stycznia 2022 r.</text:p>
        </text:list-item>
        <text:list-item>
          <text:p text:style-name="P27">2 maja 2022 r.</text:p>
        </text:list-item>
        <text:list-item>
          <text:p text:style-name="P25"><text:span text:style-name="T39">24, 25, 26</text:span> <text:span text:style-name="T45">maj</text:span>a 20<text:span text:style-name="T39">22</text:span> r.<text:span text:style-name="T3">- egzamin ósmoklasisty</text:span></text:p>
        </text:list-item>
        <text:list-item>
          <text:p text:style-name="P28"><text:span text:style-name="T45">17 czerwca</text:span> 202<text:span text:style-name="T50">2</text:span>r. </text:p>
        </text:list-item>
      </text:list>
      <text:list xml:id="list142730354669350" text:continue-list="list3939779572" text:style-name="WW8Num3">
        <text:list-header>
          <text:p text:style-name="P16"/>
        </text:list-header>
        <text:list-item>
          <text:p text:style-name="P16">Święta państwowe – 11 listopad 20<text:span text:style-name="T44">21</text:span> r., 1 maja, 3 maja 20<text:span text:style-name="T39">22</text:span> r.</text:p>
        </text:list-item>
        <text:list-item>
          <text:p text:style-name="P16">Dzień Edukacji Narodowej – 14 październik 20<text:span text:style-name="T44">21</text:span> r.</text:p>
        </text:list-item>
      </text:list>
      <text:list xml:id="list142730154165532" text:continue-list="list1272524993" text:style-name="WW8Num1">
        <text:list-item>
          <text:p text:style-name="P13">Zadania związane z systemem oceniania w szkole</text:p>
          <text:list>
            <text:list-item>
              <text:p text:style-name="P17">Daty klasyfikacyjnych rad pedagogicznych – <text:span text:style-name="T50">28 stycznia</text:span><text:span text:style-name="T12"> </text:span>20<text:span text:style-name="T40">22</text:span> r. /<text:span text:style-name="T49">piątek/, </text:span><text:span text:style-name="T32">2</text:span><text:span text:style-name="T34">0</text:span><text:span text:style-name="T7"> </text:span>czerwca 20<text:span text:style-name="T41">22</text:span>r./<text:span text:style-name="T50">poniedziałek/</text:span></text:p>
            </text:list-item>
          </text:list>
        </text:list-item>
      </text:list>
      <text:p text:style-name="P3"/>
      <text:list xml:id="list142731851864831" text:continue-numbering="true" text:style-name="WW8Num1">
        <text:list-item>
          <text:list>
            <text:list-item>
              <text:p text:style-name="P17">Terminy wystawiania ocen/projektów ocen –<text:span text:style-name="T13"> </text:span><text:span text:style-name="T33">2</text:span><text:span text:style-name="T34">1</text:span><text:span text:style-name="T14"> stycznia</text:span><text:span text:style-name="T13"> 20</text:span><text:span text:style-name="T23">2</text:span><text:span text:style-name="T33">2</text:span><text:span text:style-name="T13"> r. , <text:s text:c="7"/></text:span><text:span text:style-name="T7"><text:s/></text:span><text:s/><text:span text:style-name="T13">1</text:span><text:span text:style-name="T34">0</text:span><text:span text:style-name="T13"> czerwca 20</text:span><text:span text:style-name="T23">2</text:span><text:span text:style-name="T33">2</text:span><text:span text:style-name="T13"> r.</text:span></text:p>
            </text:list-item>
          </text:list>
        </text:list-item>
      </text:list>
      <text:p text:style-name="P3"/>
      <text:list xml:id="list142731741108673" text:continue-numbering="true" text:style-name="WW8Num1">
        <text:list-item>
          <text:list>
            <text:list-item>
              <text:p text:style-name="P8"><text:span text:style-name="T5">Terminy informowania rodziców o zagrożeniach oceną niedostateczną –</text:span><text:span text:style-name="T8"> </text:span><text:span text:style-name="T18">22</text:span><text:span text:style-name="T16"> grudnia</text:span><text:span text:style-name="T9"> </text:span><text:span text:style-name="T15"><text:s/></text:span><text:span text:style-name="T19">20</text:span><text:span text:style-name="T21">2</text:span><text:span text:style-name="T22">1</text:span><text:span text:style-name="T19">r. , </text:span><text:span text:style-name="T21">2</text:span><text:span text:style-name="T22">0</text:span><text:span text:style-name="T19"> maja 20</text:span><text:span text:style-name="T20">2</text:span><text:span text:style-name="T22">2</text:span><text:span text:style-name="T19"> r.</text:span></text:p>
            </text:list-item>
          </text:list>
        </text:list-item>
      </text:list>
      <text:p text:style-name="P4"/>
      <text:list xml:id="list142731407067659" text:continue-numbering="true" text:style-name="WW8Num1">
        <text:list-item>
          <text:p text:style-name="P14">Terminy zebrań z rodzicami </text:p>
          <text:list>
            <text:list-item>
              <text:list>
                <text:list-header>
                  <text:p text:style-name="P19">- <text:span text:style-name="T49">13</text:span> –<text:span text:style-name="T46"> 15 </text:span><text:s/>września 20<text:span text:style-name="T46">21</text:span> r.</text:p>
                  <text:p text:style-name="P20"><text:span text:style-name="T43">- 15 - 19 <text:s/>listopada</text:span> 20<text:span text:style-name="T46">21</text:span> r. </text:p>
                </text:list-header>
              </text:list>
            </text:list-item>
          </text:list>
          <text:p text:style-name="P14"><text:span text:style-name="T24"><text:s text:c="20"/></text:span><text:span text:style-name="T25">- </text:span><text:span text:style-name="T31">20</text:span><text:span text:style-name="T30"> -</text:span><text:span text:style-name="T31">24</text:span><text:span text:style-name="T30"> stycznia</text:span><text:span text:style-name="T27"> 20</text:span><text:span text:style-name="T26">2</text:span><text:span text:style-name="T31">2</text:span><text:span text:style-name="T27">r. </text:span></text:p>
          <text:p text:style-name="P14"><text:span text:style-name="T27"><text:s text:c="20"/></text:span><text:span text:style-name="T25">- </text:span><text:span text:style-name="T31">4</text:span><text:span text:style-name="T29"> </text:span><text:span text:style-name="T30">- </text:span><text:span text:style-name="T31">8</text:span><text:span text:style-name="T28"> kwietnia 20</text:span><text:span text:style-name="T29">2</text:span><text:span text:style-name="T31">2</text:span><text:span text:style-name="T28"> r. </text:span></text:p>
          <text:p text:style-name="P21">Szczegółowe terminy uzgadniają wychowawcy klas</text:p>
          <text:p text:style-name="P15"><text:span text:style-name="T30"><text:s/></text:span><text:span text:style-name="T25">tematyka </text:span><text:span text:style-name="T35">–</text:span> <text:span text:style-name="T35">wg</text:span> załącznika nr 1.</text:p>
          <text:p text:style-name="P18"/>
        </text:list-item>
      </text:list>
      <text:p text:style-name="P6"/>
      <text:list xml:id="list142730728378726" text:continue-numbering="true" text:style-name="WW8Num1">
        <text:list-item>
          <text:p text:style-name="P13">Działania dotyczące bezpieczeństwa i właściwych warunków nauki</text:p>
        </text:list-item>
      </text:list>
      <text:p text:style-name="P7"><text:s text:c="5"/>i pracy:</text:p>
      <text:list xml:id="list142730309889213" text:continue-numbering="true" text:style-name="WW8Num1">
        <text:list-item>
          <text:list>
            <text:list-item>
              <text:p text:style-name="P17">Przegląd szkoły pod kątem bezpieczeństwa – 3<text:span text:style-name="T47">1</text:span>.08.20<text:span text:style-name="T44">21</text:span> r. </text:p>
            </text:list-item>
            <text:list-item>
              <text:p text:style-name="P17">Kontrola badań okresowych i szkoleń z zakresu BHP – sierpień </text:p>
            </text:list-item>
          </text:list>
        </text:list-item>
      </text:list>
      <text:p text:style-name="P5"><text:s text:c="5"/>20<text:span text:style-name="T44">21</text:span> r. , luty 20<text:span text:style-name="T39">22</text:span> r.</text:p>
      <text:list xml:id="list305097601" text:style-name="WW8Num2">
        <text:list-item>
          <text:p text:style-name="P22"><text:span text:style-name="T5">Plan dyżurów nauczycieli – wg </text:span><text:span text:style-name="T6">załącznika nr 2.</text:span></text:p>
        </text:list-item>
      </text:list>
      <text:p text:style-name="P3"><text:soft-page-break/></text:p>
      <text:p text:style-name="P2"/>
      <text:list xml:id="list142731714444323" text:continue-list="list142730309889213" text:style-name="WW8Num1">
        <text:list-item>
          <text:p text:style-name="P13">Terminy przygotowań sprawozdań, raportów i informacji:</text:p>
          <text:list>
            <text:list-item>
              <text:p text:style-name="P17"><text:span text:style-name="T37">s</text:span>prawozdanie SIO – wrzesień/październik 20<text:span text:style-name="T44">21</text:span> , kwiecień 20<text:span text:style-name="T41">22</text:span></text:p>
            </text:list-item>
            <text:list-item>
              <text:p text:style-name="P17">Terminarz przygotowania „Planu nadzoru pedagogicznego”- do 15 września 20<text:span text:style-name="T46">21</text:span> r.</text:p>
            </text:list-item>
            <text:list-item>
              <text:p text:style-name="P17">Sprawozdanie z realizacji „Planu nadzoru pedagogicznego”- <text:s text:c="5"/>do <text:span text:style-name="T49">14 lutego</text:span> 20<text:span text:style-name="T39">22</text:span>, 31 sierpnia 2<text:span text:style-name="T39">022</text:span> r.</text:p>
            </text:list-item>
            <text:list-item>
              <text:p text:style-name="P17">Przygotowanie <text:span text:style-name="T38">projektu</text:span> planu budżetowego na rok 20<text:span text:style-name="T41">22</text:span> – do 15 października 20<text:span text:style-name="T44">21</text:span> r.</text:p>
            </text:list-item>
            <text:list-item>
              <text:p text:style-name="P17">Sprawozdanie z realizacji planu budżetowego – luty 20<text:span text:style-name="T39">22</text:span> r.</text:p>
            </text:list-item>
            <text:list-item>
              <text:p text:style-name="P17">Przygotowanie planu doskonalenia i dokształcania nauczycieli na rok 20<text:span text:style-name="T39">22</text:span> – listopad 20<text:span text:style-name="T44">21</text:span> r.</text:p>
            </text:list-item>
            <text:list-item>
              <text:p text:style-name="P17">Sprawozdanie z wykorzystania środków na dokształcanie <text:s text:c="24"/>i doskonalenie zawodowe nauczycieli – marzec 20<text:span text:style-name="T39">22</text:span>r.</text:p>
            </text:list-item>
          </text:list>
        </text:list-item>
      </text:list>
      <text:p text:style-name="P3"/>
      <text:p text:style-name="P2"><text:s text:c="7"/>9. Harmonogram <text:span text:style-name="T4">działań zaplanowanych na rok szkolny 2021/2022 </text:span><text:s/>– <text:s text:c="2"/><text:span text:style-name="T36">wg</text:span><text:span text:style-name="T4"> </text:span>załącznik<text:span text:style-name="T4">a</text:span> nr 3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5z0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59:47.814000000</meta:creation-date>
    <dc:date>2021-09-24T14:27:29.197000000</dc:date>
    <meta:editing-duration>PT50M24S</meta:editing-duration>
    <meta:editing-cycles>10</meta:editing-cycles>
    <meta:generator>LibreOffice/5.3.3.2$Windows_X86_64 LibreOffice_project/3d9a8b4b4e538a85e0782bd6c2d430bafe583448</meta:generator>
    <meta:print-date>2021-09-13T13:06:49.826000000</meta:print-date>
    <meta:document-statistic meta:table-count="0" meta:image-count="0" meta:object-count="0" meta:page-count="2" meta:paragraph-count="44" meta:word-count="343" meta:character-count="2203" meta:non-whitespace-character-count="1803"/>
  </office:meta>
</office:document-meta>
</file>